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5ae64" style:font-size-asian="11pt" style:font-name-complex="Verdana" style:font-size-complex="11pt"/>
    </style:style>
    <style:style style:name="P7" style:family="paragraph" style:parent-style-name="TÍTULOS_20_PROYECTO">
      <style:text-properties officeooo:rsid="0073ef30" officeooo:paragraph-rsid="0073ef30"/>
    </style:style>
    <style:style style:name="P8" style:family="paragraph" style:parent-style-name="EXPEDIENTE">
      <style:paragraph-properties fo:line-height="150%"/>
      <style:text-properties officeooo:paragraph-rsid="007e8ecc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rsid="0073ef30" officeooo:paragraph-rsid="00865290" style:font-size-asian="11pt" style:font-size-complex="11pt" fo:hyphenate="false" fo:hyphenation-remain-char-count="2" fo:hyphenation-push-char-count="2"/>
    </style:style>
    <style:style style:name="P10" style:family="paragraph" style:parent-style-name="TEXTO_20_PROYECTO">
      <style:text-properties officeooo:rsid="0088361e" officeooo:paragraph-rsid="007a2ab3"/>
    </style:style>
    <style:style style:name="P11" style:family="paragraph" style:parent-style-name="TEXTO_20_PROYECTO">
      <style:text-properties officeooo:rsid="0088361e" officeooo:paragraph-rsid="0089aa85"/>
    </style:style>
    <style:style style:name="P12" style:family="paragraph" style:parent-style-name="TEXTO_20_PROYECTO">
      <style:text-properties style:font-name="Verdana" fo:font-size="11pt" fo:font-weight="bold" officeooo:rsid="00400730" officeooo:paragraph-rsid="0089aa8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85ae64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normal" officeooo:rsid="00809f10" officeooo:paragraph-rsid="0089aa85" style:font-size-asian="11pt" style:font-weight-asian="normal" style:font-name-complex="Verdana" style:font-size-complex="11pt" style:font-weight-complex="normal"/>
    </style:style>
    <style:style style:name="P15" style:family="paragraph" style:parent-style-name="TEXTO_20_PROYECTO" style:list-style-name="L1"/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92685" style:font-name-complex="Arial" style:font-size-complex="11pt"/>
    </style:style>
    <style:style style:name="T5" style:family="text">
      <style:text-properties officeooo:rsid="000b0a9e" style:font-name-complex="Arial" style:font-size-complex="11pt"/>
    </style:style>
    <style:style style:name="T6" style:family="text">
      <style:text-properties officeooo:rsid="0082272d" style:font-name-complex="Arial" style:font-size-complex="11pt"/>
    </style:style>
    <style:style style:name="T7" style:family="text">
      <style:text-properties fo:font-weight="normal" officeooo:rsid="000b0a9e" style:font-weight-asian="normal" style:font-name-complex="Arial" style:font-size-complex="11pt" style:font-weight-complex="normal"/>
    </style:style>
    <style:style style:name="T8" style:family="text">
      <style:text-properties fo:font-weight="normal" officeooo:rsid="00809f10" style:font-weight-asian="normal" style:font-weight-complex="normal"/>
    </style:style>
    <style:style style:name="T9" style:family="text">
      <style:text-properties style:font-name-complex="Verdana"/>
    </style:style>
    <style:style style:name="T10" style:family="text">
      <style:text-properties officeooo:rsid="001a7107" style:font-name-complex="Verdana"/>
    </style:style>
    <style:style style:name="T11" style:family="text">
      <style:text-properties officeooo:rsid="001e124f" style:font-name-complex="Verdana"/>
    </style:style>
    <style:style style:name="T12" style:family="text">
      <style:text-properties officeooo:rsid="000b225a" style:font-name-complex="Verdana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font-weight="bold" officeooo:rsid="000b225a" style:font-weight-asian="bold" style:font-name-complex="Verdana" style:font-weight-complex="bold"/>
    </style:style>
    <style:style style:name="T15" style:family="text">
      <style:text-properties fo:font-weight="bold" officeooo:rsid="0085ae64" style:font-weight-asian="bold" style:font-name-complex="Verdana" style:font-weight-complex="bold"/>
    </style:style>
    <style:style style:name="T16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AR" fo:font-weight="bold" officeooo:rsid="0085ae64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normal" officeooo:rsid="007797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normal" officeooo:rsid="0085ae6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fo:font-weight="normal" officeooo:rsid="0086529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7" style:family="text">
      <style:text-properties style:use-window-font-color="true" fo:language="es" fo:country="AR" officeooo:rsid="007200c6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use-window-font-color="true" fo:language="es" fo:country="AR" officeooo:rsid="00794608" style:letter-kerning="true" style:font-name-asian="Droid Sans Fallback" style:language-asian="zh" style:country-asian="CN" style:font-name-complex="Verdana" style:language-complex="hi" style:country-complex="IN"/>
    </style:style>
    <style:style style:name="T29" style:family="text">
      <style:text-properties style:use-window-font-color="true" fo:language="es" fo:country="AR" officeooo:rsid="0086c452" style:letter-kerning="true" style:font-name-asian="Droid Sans Fallback" style:language-asian="zh" style:country-asian="CN" style:font-name-complex="Verdana" style:language-complex="hi" style:country-complex="IN"/>
    </style:style>
    <style:style style:name="T30" style:family="text">
      <style:text-properties style:use-window-font-color="true" style:font-name="Verdana" fo:language="es" fo:country="AR" fo:font-weight="normal" officeooo:rsid="0086529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letter-spacing="normal" fo:language="es" fo:country="AR" fo:font-style="normal" fo:font-weight="normal" officeooo:rsid="00b176a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letter-spacing="normal" fo:language="es" fo:country="AR" fo:font-style="normal" fo:font-weight="normal" officeooo:rsid="00c1b44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3" style:family="text">
      <style:text-properties style:font-name="Verdana" fo:font-size="11pt" fo:font-weight="normal" officeooo:rsid="00809f10" style:font-size-asian="11pt" style:font-weight-asian="normal" style:font-name-complex="Verdana" style:font-size-complex="11pt" style:font-weight-complex="normal"/>
    </style:style>
    <style:style style:name="T34" style:family="text">
      <style:text-properties officeooo:rsid="00809f10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/>
      <text:p text:style-name="P9"><text:span text:style-name="T9">La Comisión de Asuntos Laborales, Gremiales y de Previsión, ha considerado </text:span><text:span text:style-name="T10"><text:s/></text:span><text:span text:style-name="T11">el</text:span><text:span text:style-name="T9"> </text:span><text:span text:style-name="T13">Proyecto de </text:span><text:span text:style-name="T14">Declaración</text:span><text:span text:style-name="T13"> <text:s/>N° <text:s/></text:span><text:span text:style-name="T16">3</text:span><text:span text:style-name="T18">5706</text:span><text:span text:style-name="T17"> –</text:span><text:span text:style-name="T13"> </text:span><text:span text:style-name="T14">CD – </text:span><text:span text:style-name="T15">DB</text:span><text:span text:style-name="T12">, </text:span><text:span text:style-name="T9"><text:s/></text:span><text:span text:style-name="T19">de </text:span><text:span text:style-name="T20">l</text:span><text:span text:style-name="T25">os</text:span><text:span text:style-name="T21"> </text:span><text:span text:style-name="T22">Diputad</text:span><text:span text:style-name="T25">os SOLIS, </text:span><text:span text:style-name="T26">PIERONI, DEL FRADE y de la Diputada BENAS</text:span><text:span text:style-name="T23">, </text:span><text:span text:style-name="T30">p</text:span><text:span text:style-name="T31">or el cual esta </text:span><text:span text:style-name="T32">Cá</text:span><text:span text:style-name="T31">mara declara su </text:span><text:span text:style-name="T32">preocupación</text:span><text:span text:style-name="T31"> por la </text:span><text:span text:style-name="T32">situación</text:span><text:span text:style-name="T31"> que </text:span><text:span text:style-name="T32">están</text:span><text:span text:style-name="T31"> atravesando los </text:span><text:span text:style-name="T32">T</text:span><text:span text:style-name="T31">rabajadores de la </text:span><text:span text:style-name="T32">Unión</text:span><text:span text:style-name="T31"> de </text:span><text:span text:style-name="T32">R</text:span><text:span text:style-name="T31">ecibidores de </text:span><text:span text:style-name="T32">G</text:span><text:span text:style-name="T31">ranos y </text:span><text:span text:style-name="T32">A</text:span><text:span text:style-name="T31">nexos de la </text:span><text:span text:style-name="T32">República</text:span><text:span text:style-name="T31"> </text:span><text:span text:style-name="T32">A</text:span><text:span text:style-name="T31">rgentina (URGARA) ante las irregularidades en el control de granos en las grandes terminales portuarias, poniendo en riesgo la salud, la seguridad y las fuentes laborales de los mismos</text:span><text:span text:style-name="T19">; </text:span><text:span text:style-name="T24">y</text:span><text:span text:style-name="T27"> </text:span><text:span text:style-name="T28">por </text:span><text:span text:style-name="T27">las razones </text:span><text:span text:style-name="T29">expuestas en los fundamentos y las que podrá dar el miembro informante esta Comisión aconseja la aprobación del mismo, el </text:span><text:span text:style-name="T27">que </text:span><text:span text:style-name="T29">a continuación se transcribe:</text:span></text:p>
      <text:h text:style-name="P7" text:outline-level="1"/>
      <text:h text:style-name="P7" text:outline-level="1">LA CÁMARA DE DIPUTADOS DE LA PROVINCIA</text:h>
      <text:h text:style-name="TÍTULOS_20_PROYECTO" text:outline-level="1">DECLARA:</text:h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>su preocupación </text:span></text:span><text:span text:style-name="Fuente_20_de_20_párrafo_20_predeter."><text:span text:style-name="T4">por </text:span></text:span><text:span text:style-name="Fuente_20_de_20_párrafo_20_predeter."><text:span text:style-name="T5">la situación que se encuentran atravesando los </text:span></text:span><text:span text:style-name="Fuente_20_de_20_párrafo_20_predeter."><text:span text:style-name="T7">trabajadores de la Unión de Recibidores de Granos y Anexos de la República Argentina (URGARA)</text:span></text:span><text:span text:style-name="Fuente_20_de_20_párrafo_20_predeter."><text:span text:style-name="T5"> ante</text:span></text:span><text:span text:style-name="Fuente_20_de_20_párrafo_20_predeter."><text:span text:style-name="T4"> las </text:span></text:span><text:span text:style-name="Fuente_20_de_20_párrafo_20_predeter."><text:span text:style-name="T3">irregularidades en el control de granos en las grandes terminales portuarias</text:span></text:span><text:span text:style-name="Fuente_20_de_20_párrafo_20_predeter."><text:span text:style-name="T5"> del país </text:span></text:span><text:span text:style-name="Fuente_20_de_20_párrafo_20_predeter."><text:span text:style-name="T3">pon</text:span></text:span><text:span text:style-name="Fuente_20_de_20_párrafo_20_predeter."><text:span text:style-name="T5">i</text:span></text:span><text:span text:style-name="Fuente_20_de_20_párrafo_20_predeter."><text:span text:style-name="T3">en</text:span></text:span><text:span text:style-name="Fuente_20_de_20_párrafo_20_predeter."><text:span text:style-name="T5">do </text:span></text:span><text:span text:style-name="Fuente_20_de_20_párrafo_20_predeter."><text:span text:style-name="T3">en riesgo la salud, <text:s/></text:span></text:span><text:span text:style-name="Fuente_20_de_20_párrafo_20_predeter."><text:span text:style-name="T6">la </text:span></text:span><text:span text:style-name="Fuente_20_de_20_párrafo_20_predeter."><text:span text:style-name="T3">seguridad y las fuentes laborales </text:span></text:span><text:span text:style-name="Fuente_20_de_20_párrafo_20_predeter."><text:span text:style-name="T5">de </text:span></text:span><text:span text:style-name="Fuente_20_de_20_párrafo_20_predeter."><text:span text:style-name="T3">los </text:span></text:span><text:span text:style-name="Fuente_20_de_20_párrafo_20_predeter."><text:span text:style-name="T5">mismos.</text:span></text:span><text:span text:style-name="Fuente_20_de_20_párrafo_20_predeter."><text:span text:style-name="T3"> </text:span></text:span></text:p>
      <text:p text:style-name="P10"/>
      <text:p text:style-name="P11">SALA DE LA COMISIÓN, <text:span text:style-name="T33">22 de Noviembre de 2018</text:span></text:p>
      <text:p text:style-name="P14"/>
      <text:p text:style-name="P12"><text:span text:style-name="T34">Firmantes:</text:span><text:span text:style-name="T8"> Diputados SOLIS, HENN, DEL FRADE, BACARELLA, BENAS y <text:s/>PIERONI</text:span></text:p>
      <text:list xml:id="list2757340082" text:style-name="L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align="start" style:justify-single-word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XPEDIENTE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/>
      <style:text-properties style:font-name="Verdana" fo:font-family="Verdana" style:font-family-generic="swiss" style:font-pitch="variable" fo:language="es" fo:country="ES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27:43.919270731</meta:creation-date>
    <meta:editing-duration>PT15M55S</meta:editing-duration>
    <meta:editing-cycles>9</meta:editing-cycles>
    <meta:generator>LibreOffice/6.1.2.1$Linux_X86_64 LibreOffice_project/10$Build-1</meta:generator>
    <dc:title>PROYECTO DE LEY</dc:title>
    <dc:date>2018-11-22T11:56:08.445554174</dc:date>
    <meta:print-date>2018-10-24T14:35:35.509664046</meta:print-date>
    <meta:document-statistic meta:table-count="1" meta:image-count="1" meta:object-count="0" meta:page-count="1" meta:paragraph-count="10" meta:word-count="222" meta:character-count="1376" meta:non-whitespace-character-count="1151"/>
  </office:meta>
</office:document-meta>
</file>